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749 verleende vergunning voor het bouw- en woonrijpmaken van het bouwplan Ilpenhof in de invloedszone van een regionale waterkering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749 verleende vergunning voor het bouw- en woonrijpmaken van het bouwplan Ilpenhof in de invloedszone van een regionale waterkering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07</meta:user-defined>
    <meta:user-defined meta:name="OVERHEIDop.WsbID/DC.identifier">wsb-2018-11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XM 18</meta:user-defined>
    <meta:user-defined meta:name="OVERHEIDop.woonplaats">Ilpendam</meta:user-defined>
    <meta:user-defined meta:name="OVERHEIDop.straatnaam">Lepelaarstraat</meta:user-defined>
    <meta:user-defined meta:name="OVERHEID.PostcodeHuisnummer/OVERHEIDop.postcodeHuisnummer">1452XZ 5</meta:user-defined>
    <meta:user-defined meta:name="OVERHEIDop.straatnaam">Ilpenho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05 497688</meta:user-defined>
    <meta:user-defined meta:name="OVERHEID.EPSG28992/DC.spatial">125473 497633</meta:user-defined>
    <meta:user-defined meta:name="OVERHEIDop.versieInformatie"/>
  </office:meta>
</office:document-meta>
</file>