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overkluizing in Broekesbeek te Moo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november 2018 onder het stellen van voorschriften, een watervergunning is verleend voor het aanleggen en hebben van een overkluizing met put in de Broekesbeek in Mook.</text:p>
            <text:p text:style-name="common-al">De bekendmaking van besluiten die tot een of meer belanghebbenden zijn gericht, geschiedt krachtens artikel 3:41, eerste lid Awb door toezending of uitreiking aan de aanvrager. Het besluit is op 7 november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84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6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overkluizing in Broekesbeek te Moo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68</meta:user-defined>
    <meta:user-defined meta:name="OVERHEIDop.WsbID/DC.identifier">wsb-2018-11068</meta:user-defined>
    <meta:user-defined meta:name="OVERHEID.TaxonomieBeleidsagenda/OVERHEID.category">Natuur en milieu | Organisatie en beleid</meta:user-defined>
    <meta:user-defined meta:name="OVERHEIDop.referentienummer">2018-Z1847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7AW</meta:user-defined>
    <meta:user-defined meta:name="OVERHEIDop.woonplaats">Middelaar</meta:user-defined>
    <meta:user-defined meta:name="OVERHEIDop.straatnaam">Bouwste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8474|exb-2018-65463</meta:user-defined>
    <meta:user-defined meta:name="OVERHEID.EPSG28992/DC.spatial">191728 415231</meta:user-defined>
    <meta:user-defined meta:name="OVERHEIDop.versieInformatie"/>
  </office:meta>
</office:document-meta>
</file>