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iehoefijzersstraat 41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8UT012071 ingevolge de Keur waterschap Brabantse Delta 2015 bekend gemaakt op 7 november 2018 voor het hebben en onderhouden van een tuin (hieronder wordt verstaan: beplanting/bomen) tot aan de insteek van een a-water, een bouwwerk in een a-water (hekwerk), een overig bouwwerk (vijver), hekwerken haaks op een a-water en hekwerken evenwijdig aan een a-water in de beschermingszone van het a-water ter hoogte van Driehoefijzersstraat 41 te Zevenbergschen Hoek in de gemeente Zev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6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6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6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riehoefijzersstraat 41 te Zevenbergschen 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9</meta:user-defined>
    <meta:user-defined meta:name="OVERHEIDop.publicationIssue">11067</meta:user-defined>
    <meta:user-defined meta:name="OVERHEIDop.WsbID/DC.identifier">wsb-2018-110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BH 41</meta:user-defined>
    <meta:user-defined meta:name="OVERHEIDop.woonplaats">Zevenbergschen Hoek</meta:user-defined>
    <meta:user-defined meta:name="OVERHEIDop.straatnaam">Driehoefijzer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071|exb-2018-65458</meta:user-defined>
    <meta:user-defined meta:name="OVERHEID.EPSG28992/DC.spatial">106681 408439</meta:user-defined>
    <meta:user-defined meta:name="OVERHEIDop.versieInformatie"/>
  </office:meta>
</office:document-meta>
</file>