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herinrichting Oude Haven Colijnspl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aterschap Scheldestromen heeft op 29 oktober 2018 een watervergunning verleend aan de gemeente Noord-Beveland voor de herinrichting van de Oude Haven te Colijnsplaat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065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065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herinrichting Oude Haven Colijnspl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11065</meta:user-defined>
    <meta:user-defined meta:name="OVERHEIDop.WsbID/DC.identifier">wsb-2018-11065</meta:user-defined>
    <meta:user-defined meta:name="OVERHEID.TaxonomieBeleidsagenda/OVERHEID.category">Bestuur | Organisatie en beleid</meta:user-defined>
    <meta:user-defined meta:name="OVERHEIDop.referentienummer">WV11.074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.PostcodeHuisnummer/OVERHEIDop.postcodeHuisnummer">4486AB 24</meta:user-defined>
    <meta:user-defined meta:name="OVERHEIDop.woonplaats">Colijnsplaat</meta:user-defined>
    <meta:user-defined meta:name="OVERHEIDop.straatnaam">Havenstraat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Watervegrunning Oude Haven Colijnsplaat|exb-2018-65456</meta:user-defined>
    <meta:user-defined meta:name="OVERHEID.EPSG28992/DC.spatial">48276 402520</meta:user-defined>
    <meta:user-defined meta:name="OVERHEIDop.versieInformatie"/>
  </office:meta>
</office:document-meta>
</file>