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wijderen van cortentstalen plantenbakken uit de waterkering op de locatie Nachtegaalspad 9 in Woerdense Verlaat. (code HDSR341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verwijderen van cortentstalen plantenbakken uit de waterkering op de locatie nachtegaalspad 9 in Woerdense Verlaat in de gemeente Nieuwkoop. Dit besluit is verzonden op 2018.</text:p>
            <text:p text:style-name="tussenkopcur">Ter inzage </text:p>
            <text:p text:style-name="common-al">U kunt de vergunning en de bijbehorende stukken inzien tot en met 19 december 2018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novem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063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6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6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wijderen van cortentstalen plantenbakken uit de waterkering op de locatie Nachtegaalspad 9 in Woerdense Verlaat. (code HDSR3414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11063</meta:user-defined>
    <meta:user-defined meta:name="OVERHEIDop.WsbID/DC.identifier">wsb-2018-11063</meta:user-defined>
    <meta:user-defined meta:name="OVERHEID.TaxonomieBeleidsagenda/OVERHEID.category">Ruimte en infrastructuur | Organisatie en beleid</meta:user-defined>
    <meta:user-defined meta:name="OVERHEIDop.referentienummer">HDSR 34147</meta:user-defined>
    <meta:user-defined meta:name="DCTERMS.abstract">watervergunning voor het verwijderen van cortentstalen plantenbakken uit de waterkering op de locatie Nachtegaalspad 9 in Woerdense Verlaa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652LM 9</meta:user-defined>
    <meta:user-defined meta:name="OVERHEIDop.woonplaats">Woerdense Verlaat</meta:user-defined>
    <meta:user-defined meta:name="OVERHEIDop.straatnaam">Nachtegaalspa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4147|exb-2018-65450</meta:user-defined>
    <meta:user-defined meta:name="OVERHEIDop.externeBijlage">Bijlage HDSR 34147|exb-2018-65451</meta:user-defined>
    <meta:user-defined meta:name="OVERHEID.EPSG28992/DC.spatial">118939 463018</meta:user-defined>
    <meta:user-defined meta:name="OVERHEIDop.versieInformatie"/>
  </office:meta>
</office:document-meta>
</file>