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wee telecomkabels bij een waterkering op de locatie nabij Leidsestraatweg 109 in Woerden. (code HDSR339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twee telecomkabels in de zone waterstaatswerk van een regionale waterkering op de locatie nabij Leidsestraatweg 109 in de gemeente Woerden. Dit besluit is verzonden op 7 november 2018.</text:p>
            <text:p text:style-name="tussenkopcur">Ter inzage </text:p>
            <text:p text:style-name="common-al">U kunt de vergunning en de bijbehorende stukken inzien tot en met 19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6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6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6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twee telecomkabels bij een waterkering op de locatie nabij Leidsestraatweg 109 in Woerden. (code HDSR339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60</meta:user-defined>
    <meta:user-defined meta:name="OVERHEIDop.WsbID/DC.identifier">wsb-2018-11060</meta:user-defined>
    <meta:user-defined meta:name="OVERHEID.TaxonomieBeleidsagenda/OVERHEID.category">Ruimte en infrastructuur | Organisatie en beleid</meta:user-defined>
    <meta:user-defined meta:name="OVERHEIDop.referentienummer">HDSR 33919</meta:user-defined>
    <meta:user-defined meta:name="DCTERMS.abstract">watervergunning voor het leggen van twee telecomkabels bij een waterkering op de locatie nabij Leidsestraatweg 109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BS</meta:user-defined>
    <meta:user-defined meta:name="OVERHEIDop.woonplaats">Woerden</meta:user-defined>
    <meta:user-defined meta:name="OVERHEIDop.straatnaam">Leidse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gunning HDSR 33919|exb-2018-65424</meta:user-defined>
    <meta:user-defined meta:name="OVERHEIDop.externeBijlage">Bijlage HDSr 33919|exb-2018-65425</meta:user-defined>
    <meta:user-defined meta:name="OVERHEID.EPSG28992/DC.spatial">119869 455537</meta:user-defined>
    <meta:user-defined meta:name="OVERHEIDop.versieInformatie"/>
  </office:meta>
</office:document-meta>
</file>