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aanbrengen uitwateringsbuis waterloop WL0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het aanbrengen en hebben van een uitwateringsbuis in waterloop WL01662, en het lozen van meer dan 60m3 water op de waterloop WL01662 te Den Ham, ter plaatse van het perceel kadastraal bekend als gemeente Den Ham, sectie M, nummer 26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5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aanbrengen uitwateringsbuis waterloop WL01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59</meta:user-defined>
    <meta:user-defined meta:name="OVERHEIDop.WsbID/DC.identifier">wsb-2018-110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PX 9</meta:user-defined>
    <meta:user-defined meta:name="OVERHEIDop.woonplaats">Den Ham</meta:user-defined>
    <meta:user-defined meta:name="OVERHEIDop.straatnaam">Kerk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5416</meta:user-defined>
    <meta:user-defined meta:name="OVERHEID.EPSG28992/DC.spatial">229659 497652</meta:user-defined>
    <meta:user-defined meta:name="OVERHEIDop.versieInformatie"/>
  </office:meta>
</office:document-meta>
</file>