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houden nieuwjaarsduik Stroom Eschvijver waterloop 150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jkvereniging Stroom Esch te Borne voor het houden van een nieuwjaarsduik in de Stroom Eschvijver, ter plaatse van waterloop 15000019, ter plaatse van het perceel kadastraal bekend als gemeente Borne, sectie B, nummer 301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5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5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houden nieuwjaarsduik Stroom Eschvijver waterloop 15000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58</meta:user-defined>
    <meta:user-defined meta:name="OVERHEIDop.WsbID/DC.identifier">wsb-2018-110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3</meta:user-defined>
    <meta:user-defined meta:name="OVERHEIDop.woonplaats">Borne</meta:user-defined>
    <meta:user-defined meta:name="OVERHEIDop.straatnaam">Koren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5411</meta:user-defined>
    <meta:user-defined meta:name="OVERHEID.EPSG28992/DC.spatial">248183 480892</meta:user-defined>
    <meta:user-defined meta:name="OVERHEIDop.versieInformatie"/>
  </office:meta>
</office:document-meta>
</file>