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aanbrengen en hebben transportkabel diverse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Enexis Beheer BV te ’s-Hertogenbosch  voor het aanbrengen en hebben van een transportkabel binnen de beschermingszone van diverse waterlopen, ter plaatse van de Krimweg, Hulteweg, de Bellweg en Klooster te Coevorden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963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7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05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5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5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, aanbrengen en hebben transportkabel diverse waterlop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11057</meta:user-defined>
    <meta:user-defined meta:name="OVERHEIDop.WsbID/DC.identifier">wsb-2018-110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41LD 20</meta:user-defined>
    <meta:user-defined meta:name="OVERHEIDop.woonplaats">Coevorden</meta:user-defined>
    <meta:user-defined meta:name="OVERHEIDop.straatnaam">Grutto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65410</meta:user-defined>
    <meta:user-defined meta:name="OVERHEID.EPSG28992/DC.spatial">244973 518865</meta:user-defined>
    <meta:user-defined meta:name="OVERHEIDop.versieInformatie"/>
  </office:meta>
</office:document-meta>
</file>