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98972 verleende vergunning voor de aanleg van een 150 KV-Kabel tussen Breezand e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5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5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5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98972 verleende vergunning voor de aanleg van een 150 KV-Kabel tussen Breezand e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11056</meta:user-defined>
    <meta:user-defined meta:name="OVERHEIDop.WsbID/DC.identifier">wsb-2018-1105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</meta:user-defined>
    <meta:user-defined meta:name="OVERHEIDop.woonplaats">Breezand</meta:user-defined>
    <meta:user-defined meta:name="OVERHEIDop.straatnaam">Van Ewijcksvaa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484 543143</meta:user-defined>
    <meta:user-defined meta:name="OVERHEIDop.versieInformatie"/>
  </office:meta>
</office:document-meta>
</file>