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verwijderen van 2 hoogspanningskabels en 2 telecomkabels bij een duiker in een primaire watergang op de locaties Brailledreef en Einsteindreef in Utrecht. (code HDSR34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van 2 hoogspanningskabels en 2 telecomkabels bij een duiker in een primaire watergang op de locaties Brailledreef en Einsteindreef in de gemeente Utrecht. Dit besluit is verzonden op 6 november 2018.</text:p>
            <text:p text:style-name="tussenkopcur">Ter inzage </text:p>
            <text:p text:style-name="common-al">U kunt de vergunning en de bijbehorende stukken inzien tot en met 18 dec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05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5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verwijderen van 2 hoogspanningskabels en 2 telecomkabels bij een duiker in een primaire watergang op de locaties Brailledreef en Einsteindreef in Utrecht. (code HDSR343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53</meta:user-defined>
    <meta:user-defined meta:name="OVERHEIDop.WsbID/DC.identifier">wsb-2018-11053</meta:user-defined>
    <meta:user-defined meta:name="OVERHEID.TaxonomieBeleidsagenda/OVERHEID.category">Ruimte en infrastructuur | Organisatie en beleid</meta:user-defined>
    <meta:user-defined meta:name="OVERHEIDop.referentienummer">HDSR 34373</meta:user-defined>
    <meta:user-defined meta:name="DCTERMS.abstract">watervergunning (RAAM) voor het verwijderen van 2 hoogspanningskabels en 2 telecomkabels bij een duiker in een primaire watergang op de locaties Brailledreef en Einsteindreef in Utrech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2LA 2a</meta:user-defined>
    <meta:user-defined meta:name="OVERHEIDop.woonplaats">Utrecht</meta:user-defined>
    <meta:user-defined meta:name="OVERHEIDop.straatnaam">Braille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373|exb-2018-65372</meta:user-defined>
    <meta:user-defined meta:name="OVERHEIDop.externeBijlage">Bijlage HDSR 34373|exb-2018-65373</meta:user-defined>
    <meta:user-defined meta:name="OVERHEID.EPSG28992/DC.spatial">135812 458315</meta:user-defined>
    <meta:user-defined meta:name="OVERHEIDop.versieInformatie"/>
  </office:meta>
</office:document-meta>
</file>