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122232 verleende vergunning voor het vervangen van de beschoeiing langs en een dam met duiker in de wegsloot ter hoogte van Kadoelenweg 141 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5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122232 verleende vergunning voor het vervangen van de beschoeiing langs en een dam met duiker in de wegsloot ter hoogte van Kadoelenweg 141 B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52</meta:user-defined>
    <meta:user-defined meta:name="OVERHEIDop.WsbID/DC.identifier">wsb-2018-1105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ND 141b</meta:user-defined>
    <meta:user-defined meta:name="OVERHEIDop.woonplaats">Amsterdam</meta:user-defined>
    <meta:user-defined meta:name="OVERHEIDop.straatnaam">Kadoel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73 492235</meta:user-defined>
    <meta:user-defined meta:name="OVERHEIDop.versieInformatie"/>
  </office:meta>
</office:document-meta>
</file>