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311261 verleende vergunning voor het plaatsen van een dam met duiker ter vervanging van een brug bij Zuiderweg 4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6-11-2018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51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5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5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311261 verleende vergunning voor het plaatsen van een dam met duiker ter vervanging van een brug bij Zuiderweg 4 in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11051</meta:user-defined>
    <meta:user-defined meta:name="OVERHEIDop.WsbID/DC.identifier">wsb-2018-11051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NH 4</meta:user-defined>
    <meta:user-defined meta:name="OVERHEIDop.woonplaats">Assendelft</meta:user-defined>
    <meta:user-defined meta:name="OVERHEIDop.straatnaam">Zuid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250 499131</meta:user-defined>
    <meta:user-defined meta:name="OVERHEIDop.versieInformatie"/>
  </office:meta>
</office:document-meta>
</file>