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1220 verleende vergunning voor het verbreden van een dam met duiker en een waterloop, wijzigen van een uitrit en aanbrengen van beschoeiing bij Neckerstraat 13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1220 verleende vergunning voor het verbreden van een dam met duiker en een waterloop, wijzigen van een uitrit en aanbrengen van beschoeiing bij Neckerstraat 135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0</meta:user-defined>
    <meta:user-defined meta:name="OVERHEIDop.WsbID/DC.identifier">wsb-2018-1105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C 135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92 502607</meta:user-defined>
    <meta:user-defined meta:name="OVERHEIDop.versieInformatie"/>
  </office:meta>
</office:document-meta>
</file>