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0954 verleende vergunning voor het verwijderen van boomstobbe en aanplanten van nieuwe bomen (7x) op de regionale waterkering bij Nieuwendammerdijk 304-51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 29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0954 verleende vergunning voor het verwijderen van boomstobbe en aanplanten van nieuwe bomen (7x) op de regionale waterkering bij Nieuwendammerdijk 304-513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05</meta:user-defined>
    <meta:user-defined meta:name="OVERHEIDop.WsbID/DC.identifier">wsb-2018-11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3BM 437b</meta:user-defined>
    <meta:user-defined meta:name="OVERHEIDop.woonplaats">Amsterdam</meta:user-defined>
    <meta:user-defined meta:name="OVERHEIDop.straatnaam">Nieuwendam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835 489092</meta:user-defined>
    <meta:user-defined meta:name="OVERHEIDop.versieInformatie"/>
  </office:meta>
</office:document-meta>
</file>