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11178 verleende vergunning voor het plaatsen van ondergrondse afvalcontainers in de primaire waterkering bij de kruising Turfhoek/Westerhaven en bij de Pekelharinghaven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11178 verleende vergunning voor het plaatsen van ondergrondse afvalcontainers in de primaire waterkering bij de kruising Turfhoek/Westerhaven en bij de Pekelharinghaven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49</meta:user-defined>
    <meta:user-defined meta:name="OVERHEIDop.WsbID/DC.identifier">wsb-2018-1104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CG 24</meta:user-defined>
    <meta:user-defined meta:name="OVERHEIDop.woonplaats">Medemblik</meta:user-defined>
    <meta:user-defined meta:name="OVERHEIDop.straatnaam">Achtero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86 531637</meta:user-defined>
    <meta:user-defined meta:name="OVERHEIDop.versieInformatie"/>
  </office:meta>
</office:document-meta>
</file>