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10832 verleende vergunning voor het graven van een inham ten behoeve van het realiseren van een haven en het plaatsen van een beschoeiing bij Anna Blamanweg 7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10832 verleende vergunning voor het graven van een inham ten behoeve van het realiseren van een haven en het plaatsen van een beschoeiing bij Anna Blamanweg 7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48</meta:user-defined>
    <meta:user-defined meta:name="OVERHEIDop.WsbID/DC.identifier">wsb-2018-1104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MD 7</meta:user-defined>
    <meta:user-defined meta:name="OVERHEIDop.woonplaats">Grootebroek</meta:user-defined>
    <meta:user-defined meta:name="OVERHEIDop.straatnaam">Anna Blama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156 523515</meta:user-defined>
    <meta:user-defined meta:name="OVERHEIDop.versieInformatie"/>
  </office:meta>
</office:document-meta>
</file>