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10828 verleende vergunning voor het aanbrengen van twee dammen met duiker en het verleggen van een waterloop ten zuidoosten van Oosterblokker 71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4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4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10828 verleende vergunning voor het aanbrengen van twee dammen met duiker en het verleggen van een waterloop ten zuidoosten van Oosterblokker 71 in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47</meta:user-defined>
    <meta:user-defined meta:name="OVERHEIDop.WsbID/DC.identifier">wsb-2018-110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BC 71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949 520280</meta:user-defined>
    <meta:user-defined meta:name="OVERHEIDop.versieInformatie"/>
  </office:meta>
</office:document-meta>
</file>