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10799 verleende vergunning voor het maken van een botenhelling in de regionale waterkering bij De Strook 15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11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4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4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10799 verleende vergunning voor het maken van een botenhelling in de regionale waterkering bij De Strook 15 i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46</meta:user-defined>
    <meta:user-defined meta:name="OVERHEIDop.WsbID/DC.identifier">wsb-2018-1104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BW</meta:user-defined>
    <meta:user-defined meta:name="OVERHEIDop.woonplaats">Kolhorn</meta:user-defined>
    <meta:user-defined meta:name="OVERHEIDop.straatnaam">De Stroo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85 534162</meta:user-defined>
    <meta:user-defined meta:name="OVERHEIDop.versieInformatie"/>
  </office:meta>
</office:document-meta>
</file>