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Waterschap Rivierenland - Projectplan Waterwet voor “Waterberging Dr. A. Kuyperweg Beesd”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wet “<text:span text:style-name="nadrukvet">Waterberging Dr. A. Kuyperweg Beesd</text:spa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ontwerp-projectplan</text:span>
            <text:span text:style-name="nadrukvet"> “ Waterberging Dr. A. Kuyperweg Beesd”</text:span>
          </text:p>
            <text:p text:style-name="al">Op basis van het projectplan realiseert Waterschap Rivierenland samen met de gemeente Geldermalsen een waterberging aan de Doctor A. Kuperweg te Beesd. Hierdoor ontstaat meer waterberging en verbetert de afvoer vanuit de kern van Beesd, wat de kans op wateroverlast vermindert. Met de uitvoering van dit project geven het Waterschap Rivierenland en de gemeente Geldermalsen uitvoering aan het stedelijk waterplan (2009) om het watersysteem te verbeteren.</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t van vrijdag 9 november 2018 tot en met donderdag 20 december 2018 tijdens kantooruren voor iedereen ter inzage in het kantoor van het waterschap, De Blomboogerd 1 in Tiel.</text:p>
            <text:p text:style-name="al"/>
            <text:p text:style-name="al">Het projectplan met bijlagen is als bijlage bij deze bekendmaking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mevrouw T. van Vemden-Versprille, van het Team Gebiedsontwikkeling Alblasserwaard, Vijfheerenlanden, Tieler- en Culemborgerwaard van de afdeling Omgeving en Communicatie, bereikbaar onder telefoonnummer 0344 – 649571of t.van.vemden@wsrl.n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Projectplan Waterwet voor “Waterberging Dr. A. Kuyperweg Bees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42</meta:user-defined>
    <meta:user-defined meta:name="OVERHEIDop.WsbID/DC.identifier">wsb-2018-11042</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vastgesteld projectplan|exb-2018-65209</meta:user-defined>
    <meta:user-defined meta:name="OVERHEIDop.externeBijlage">plattegrond|exb-2018-65210</meta:user-defined>
    <meta:user-defined meta:name="OVERHEIDop.externeBijlage">doorsnedes|exb-2018-65211</meta:user-defined>
    <meta:user-defined meta:name="OVERHEIDop.versieInformatie"/>
  </office:meta>
</office:document-meta>
</file>