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gedrukgasleiding bij een watergang op de locatie nabij Prins Bernhardstraat 40 in Waarder. (code HDSR 33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gedrukgasleiding in de keurzones van een primaire watergang op de locatie nabij Prins Bernhardstraat 40 in Waarder in de gemeente Bodegraven-Reeuwijk. Dit besluit is verzonden op 6 november 2018.</text:p>
            <text:p text:style-name="tussenkopcur">
            <text:span text:style-name="nadrukvet">Ter inzage </text:span>
          </text:p>
            <text:p text:style-name="common-al">U kunt de vergunning en de bijbehorende stukken inzien tot en met 18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4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gedrukgasleiding bij een watergang op de locatie nabij Prins Bernhardstraat 40 in Waarder. (code HDSR 338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41</meta:user-defined>
    <meta:user-defined meta:name="OVERHEIDop.WsbID/DC.identifier">wsb-2018-11041</meta:user-defined>
    <meta:user-defined meta:name="OVERHEID.TaxonomieBeleidsagenda/OVERHEID.category">Ruimte en infrastructuur | Organisatie en beleid</meta:user-defined>
    <meta:user-defined meta:name="OVERHEIDop.referentienummer">HDSR 33814</meta:user-defined>
    <meta:user-defined meta:name="DCTERMS.abstract">Watervergunning (raam) voor het leggen van een lagedrukgasleiding bij een watergang op de locatie nabij Prins Bernhardstraat 40 in Waard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6LR 1</meta:user-defined>
    <meta:user-defined meta:name="OVERHEIDop.woonplaats">Waarder</meta:user-defined>
    <meta:user-defined meta:name="OVERHEIDop.straatnaam">Prins Bernhar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33814 - raam|exb-2018-65192</meta:user-defined>
    <meta:user-defined meta:name="OVERHEIDop.externeBijlage">Bijlage HDSR 33814|exb-2018-65193</meta:user-defined>
    <meta:user-defined meta:name="OVERHEID.EPSG28992/DC.spatial">116295 452915</meta:user-defined>
    <meta:user-defined meta:name="OVERHEIDop.versieInformatie"/>
  </office:meta>
</office:document-meta>
</file>