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laagspanningskabels en het plaatsen van een laagspanningsverdeelkast bij een watergang op de locatie nabij Gravin Jacobastraat 34 Nieuwerbrug aan den Rijn. (code HDSR337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drie laagspanningskabels en het plaatsen van een laagspanningsverdeelkast in de beschermingszone van een primaire watergang op de locatie nabij Gravin Jacobastraat 34 Nieuwerbrug aan den Rijn in de gemeente Bodegraven-Reeuwijk. Dit besluit is verzonden op 6 oktober 2018.</text:p>
            <text:p text:style-name="tussenkopcur">Ter inzage </text:p>
            <text:p text:style-name="common-al">U kunt de vergunning en de bijbehorende stukken inzien tot en met 18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laagspanningskabels en het plaatsen van een laagspanningsverdeelkast bij een watergang op de locatie nabij Gravin Jacobastraat 34 Nieuwerbrug aan den Rijn. (code HDSR337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39</meta:user-defined>
    <meta:user-defined meta:name="OVERHEIDop.WsbID/DC.identifier">wsb-2018-11039</meta:user-defined>
    <meta:user-defined meta:name="OVERHEID.TaxonomieBeleidsagenda/OVERHEID.category">Ruimte en infrastructuur | Organisatie en beleid</meta:user-defined>
    <meta:user-defined meta:name="OVERHEIDop.referentienummer">HDSR 33701</meta:user-defined>
    <meta:user-defined meta:name="DCTERMS.abstract">watervergunning voor het leggen van drie laagspanningskabels en het plaatsen van een laagspanningsverdeelkast bij een watergang op de locatie nabij Gravin Jacobastraat 34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meta:user-defined>
    <meta:user-defined meta:name="OVERHEIDop.woonplaats">Nieuwerbrug aan den Rijn</meta:user-defined>
    <meta:user-defined meta:name="OVERHEIDop.straatnaam">Gravin Jacoba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701|exb-2018-65182</meta:user-defined>
    <meta:user-defined meta:name="OVERHEIDop.externeBijlage">Bijlage HDSR 33701|exb-2018-65183</meta:user-defined>
    <meta:user-defined meta:name="OVERHEID.EPSG28992/DC.spatial">115714 454363</meta:user-defined>
    <meta:user-defined meta:name="OVERHEIDop.versieInformatie"/>
  </office:meta>
</office:document-meta>
</file>