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phogen van het maaiveld en het aanbrengen van verharding bij een waterkering op de locatie bij Hoogstraat 1 in Haastrecht. (code HDSR 32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ophogen van het maaiveld en het aanbrengen van verharding bij een waterkering op de locatie bij Hoogstraat 1 in Haastrecht in de gemeente Krimpenerwaard. Dit besluit is verzonden op 6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8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ophogen van het maaiveld en het aanbrengen van verharding bij een waterkering op de locatie bij Hoogstraat 1 in Haastrecht. (code HDSR 327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8</meta:user-defined>
    <meta:user-defined meta:name="OVERHEIDop.WsbID/DC.identifier">wsb-2018-11038</meta:user-defined>
    <meta:user-defined meta:name="OVERHEID.TaxonomieBeleidsagenda/OVERHEID.category">Ruimte en infrastructuur | Organisatie en beleid</meta:user-defined>
    <meta:user-defined meta:name="OVERHEIDop.referentienummer">HDSR 32794</meta:user-defined>
    <meta:user-defined meta:name="DCTERMS.abstract">Watervergunning voor het ophogen van het maaiveld en het aanbrengen van verharding bij een waterkering op de locatie bij Hoogstraat 1 in Haas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BA 1</meta:user-defined>
    <meta:user-defined meta:name="OVERHEIDop.woonplaats">Haastrecht</meta:user-defined>
    <meta:user-defined meta:name="OVERHEIDop.straatnaam">Hoog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794|exb-2018-65126</meta:user-defined>
    <meta:user-defined meta:name="OVERHEIDop.externeBijlage">Bijlage HDSR32794|exb-2018-65127</meta:user-defined>
    <meta:user-defined meta:name="OVERHEID.EPSG28992/DC.spatial">113189 446083</meta:user-defined>
    <meta:user-defined meta:name="OVERHEIDop.versieInformatie"/>
  </office:meta>
</office:document-meta>
</file>