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4740 het dempen van watergangen en het, ter compensatie, graven en verbreden van watergangen ten behoeve van de realisatie van buurtschap De Klamp te Leeuwarden</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het dagelijks bestuur van Wetterskip Fryslân een watervergunning verleend aan Gemeente Leeuwarden, Leeuwarden, voor het dempen van watergangen en het, ter compensatie, graven en verbreden van watergangen ten behoeve van de realisatie van buurtschap De Klamp te Leeuward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P.L. Oosterbaan, telefoonnummer 058-2922087, e-mailadres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3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3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3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4740 het dempen van watergangen en het, ter compensatie, graven en verbreden van watergangen ten behoeve van de realisatie van buurtschap De Klamp te Leeuwa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35</meta:user-defined>
    <meta:user-defined meta:name="OVERHEIDop.WsbID/DC.identifier">wsb-2018-1103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941</meta:user-defined>
    <meta:user-defined meta:name="OVERHEIDop.woonplaats">Leeuwarden</meta:user-defined>
    <meta:user-defined meta:name="OVERHEIDop.straatnaam">Nije Klampsterbrêg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3054 575840</meta:user-defined>
    <meta:user-defined meta:name="OVERHEIDop.versieInformatie"/>
  </office:meta>
</office:document-meta>
</file>