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luit beperking openbaarheid archi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graaf en hoogheemraden van het hoogheemraadschap van Rijnland hebben op 6 november 2018 een besluit genomen over het stellen van beperkingen aan de openbaarheid van inventarisnummers uit de archieven van de waterschappen Groot-Haarlemmermeer en De Oude Rijnstromen. Het betreffende besluit kunt u raadplegen via de externe bijlage.</text:p>
            <text:p text:style-name="common-al">Het besluit treedt in werking op de dag na de bekendmaking.</text:p>
            <text:p text:style-name="common-al">Contact</text:p>
            <text:p text:style-name="common-al">Voor vragen over deze bekendmaking kunt u contact opnemen met de heer G.A. Koese, telefoonnummer 071-3063054.</text:p>
            <text:p text:style-name="last-al">Voor meer informatie over Rijnland, kijk op <text:a xlink:href="http://www.rijnland.net/" xlink:type="simple">www.rijnland.ne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</text:span>
            <text:span text:style-name="datum">8 nov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034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34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34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Besluit beperking openbaarheid archie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11034</meta:user-defined>
    <meta:user-defined meta:name="OVERHEIDop.WsbID/DC.identifier">wsb-2018-11034</meta:user-defined>
    <meta:user-defined meta:name="OVERHEID.TaxonomieBeleidsagenda/OVERHEID.category">Bestuur | Organisatie en beleid</meta:user-defined>
    <meta:user-defined meta:name="OVERHEID.Waterschap/DC.spatial">Hoogheemraadschap van Rijnland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Hoogheemraadschap van Rijnland</meta:user-defined>
    <dc:language>nl</dc:language>
    <meta:user-defined meta:name="OVERHEIDgvop.Informatietype/DC.type">Overige besluiten van algemene strekk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op.externeBijlage">Besluit beperking openbaarheid|exb-2018-65085</meta:user-defined>
    <meta:user-defined meta:name="OVERHEIDop.versieInformatie"/>
  </office:meta>
</office:document-meta>
</file>