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luchttrap, Uiterwaard 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315, 6 november 2018) Het aanbrengen van een vluchttrap en entreeruimte binnen de primaire waterkering ter plaatse van Uiterwaard 2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vluchttrap, Uiterwaard 2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3</meta:user-defined>
    <meta:user-defined meta:name="OVERHEIDop.WsbID/DC.identifier">wsb-2018-110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BL 34</meta:user-defined>
    <meta:user-defined meta:name="OVERHEIDop.woonplaats">Moordrecht</meta:user-defined>
    <meta:user-defined meta:name="OVERHEIDop.straatnaam">Uiterwa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41 443925</meta:user-defined>
    <meta:user-defined meta:name="OVERHEIDop.versieInformatie"/>
  </office:meta>
</office:document-meta>
</file>