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tijdelijk verlagen van het waterpeil, Reigerlaan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3226, 5 november 2018) Het tijdelijk verlagen van het waterpeil, door middel van twee afdammingen, van een hoofdwatergang langs de Reigerlaan in Capelle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030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030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030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tijdelijk verlagen van het waterpeil, Reigerlaan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11030</meta:user-defined>
    <meta:user-defined meta:name="OVERHEIDop.WsbID/DC.identifier">wsb-2018-1103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3LH 227</meta:user-defined>
    <meta:user-defined meta:name="OVERHEIDop.woonplaats">Capelle aan den IJssel</meta:user-defined>
    <meta:user-defined meta:name="OVERHEIDop.straatnaam">Reigerlaan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208 438129</meta:user-defined>
    <meta:user-defined meta:name="OVERHEIDop.versieInformatie"/>
  </office:meta>
</office:document-meta>
</file>