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43 verleende vergunning voor het onttrekken en lozen van grondwater, het maken van een tijdelijke dam met duiker nabij Egmondermeer 7a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43 verleende vergunning voor het onttrekken en lozen van grondwater, het maken van een tijdelijke dam met duiker nabij Egmondermeer 7a in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3</meta:user-defined>
    <meta:user-defined meta:name="OVERHEIDop.WsbID/DC.identifier">wsb-2018-11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</meta:user-defined>
    <meta:user-defined meta:name="OVERHEIDop.woonplaats">Egmond aan den Hoef</meta:user-defined>
    <meta:user-defined meta:name="OVERHEIDop.straatnaam">Egmond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017 516181</meta:user-defined>
    <meta:user-defined meta:name="OVERHEIDop.versieInformatie"/>
  </office:meta>
</office:document-meta>
</file>