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resident Roosevelt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2982) Het onttrekken en lozen van grondwater om in den droge werkzaamheden te verrichten aan het leidingnet van Stedin. In de periode tussen 26 oktober en 7 december 2018 wordt er, ter plaatse van de President Rooseveltweg, grondwater onttrokken en geloosd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2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2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2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President Rooseveltweg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11028</meta:user-defined>
    <meta:user-defined meta:name="OVERHEIDop.WsbID/DC.identifier">wsb-2018-1102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8TS 108</meta:user-defined>
    <meta:user-defined meta:name="OVERHEIDop.woonplaats">Rotterdam</meta:user-defined>
    <meta:user-defined meta:name="OVERHEIDop.straatnaam">President Roosevelt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971 441628</meta:user-defined>
    <meta:user-defined meta:name="OVERHEIDop.versieInformatie"/>
  </office:meta>
</office:document-meta>
</file>