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het aanleggen van een brug en beschoeiing Langs de Rijn in Wijk bij Duurstede. (code HDSR 32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beschoeiing en een brug in de kern- en beschermingszone van een primaire watergang op de locatie Langs de Rijn in de gemeente Wijk bij Duurstede. Dit besluit is verzonden op 6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8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2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2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2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het aanleggen van een brug en beschoeiing Langs de Rijn in Wijk bij Duurstede. (code HDSR 326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11027</meta:user-defined>
    <meta:user-defined meta:name="OVERHEIDop.WsbID/DC.identifier">wsb-2018-11027</meta:user-defined>
    <meta:user-defined meta:name="OVERHEID.TaxonomieBeleidsagenda/OVERHEID.category">Ruimte en infrastructuur | Organisatie en beleid</meta:user-defined>
    <meta:user-defined meta:name="OVERHEIDop.referentienummer">HDSR 32612</meta:user-defined>
    <meta:user-defined meta:name="DCTERMS.abstract">Watervergunning het aanleggen van een brug en beschoeiing Langs de Rijn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1CH 46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612|exb-2018-65066</meta:user-defined>
    <meta:user-defined meta:name="OVERHEIDop.externeBijlage">Bijlage 1 HDSR32612 - tek 01|exb-2018-65067</meta:user-defined>
    <meta:user-defined meta:name="OVERHEIDop.externeBijlage">Bijlage 2 HDSR32612 - tek 22|exb-2018-65068</meta:user-defined>
    <meta:user-defined meta:name="OVERHEID.EPSG28992/DC.spatial">152184 442859</meta:user-defined>
    <meta:user-defined meta:name="OVERHEIDop.versieInformatie"/>
  </office:meta>
</office:document-meta>
</file>