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743 ingevolge de Keur waterschap Brabantse Delta 2015 bekend gemaakt op 5 november 2018 voor het hebben en onderhouden van een tuin (hieronder wordt verstaan: beplanting/bomen) tot aan de insteek van een a-water, bouwwerken in een a-water (afgraving talud en grondkerende constructie, vlonder, tuinhuis, trapje, hekwerken haaks (erfafscheiding) en hekwerken evenwijdig) en hekwerken haaks (erfafscheiding) in de beschermingszone van een a-water ter hoogte van Papegaai 1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1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26</meta:user-defined>
    <meta:user-defined meta:name="OVERHEIDop.WsbID/DC.identifier">wsb-2018-110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19</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43|exb-2018-65057</meta:user-defined>
    <meta:user-defined meta:name="OVERHEID.EPSG28992/DC.spatial">109675 403488</meta:user-defined>
    <meta:user-defined meta:name="OVERHEIDop.versieInformatie"/>
  </office:meta>
</office:document-meta>
</file>