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67  ingevolge de Keur waterschap Brabantse Delta 2015 bekend gemaakt op 2 november 2018 voor het hebben en onderhouden van een tuin (hieronder wordt verstaan: beplanting/bomen) tot aan de insteek van een a-water, bouwwerken (ophoging talud, afgraving talud, grondkerende constructie en hekwerken haaks (erfafscheiding)) in een a-water, een permanent bouwwerk (tuinhuis) in de beschermingszone van een a-water en hekwerken haaks (erfafscheiding) in de beschermingszone van een a-water ter hoogte van Papegaai 2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2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9</meta:user-defined>
    <meta:user-defined meta:name="OVERHEIDop.WsbID/DC.identifier">wsb-2018-110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27</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67|exb-2018-65038</meta:user-defined>
    <meta:user-defined meta:name="OVERHEID.EPSG28992/DC.spatial">109669 403504</meta:user-defined>
    <meta:user-defined meta:name="OVERHEIDop.versieInformatie"/>
  </office:meta>
</office:document-meta>
</file>