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5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298 ingevolge de Keur waterschap Brabantse Delta 2015 bekend gemaakt op 2 november 2018 voor het hebben en onderhouden van een tuin (hieronder wordt verstaan: beplanting/bomen) tot aan de insteek van een a-water, bouwwerken (grondkering) in het a-water, hekwerken haaks (erfafscheiding) in de beschermingszone van een a-water, hekwerken evenwijdig (erfafscheiding) aan een a-water ter hoogte van Koolmees 5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1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5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16</meta:user-defined>
    <meta:user-defined meta:name="OVERHEIDop.WsbID/DC.identifier">wsb-2018-110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53</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298|exb-2018-65035</meta:user-defined>
    <meta:user-defined meta:name="OVERHEID.EPSG28992/DC.spatial">109653 403421</meta:user-defined>
    <meta:user-defined meta:name="OVERHEIDop.versieInformatie"/>
  </office:meta>
</office:document-meta>
</file>