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ietseweg 6B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8UT012758 ingevolge de Keur waterschap Brabantse Delta 2015 bekend gemaakt op 1 november 2018 voor het hebben en onderhouden van een tuin (hieronder wordt verstaan: beplanting/bomen) tot aan de insteek van een a-water, hekwerken haaks ( hekwerk en haag) op een a-water en hekwerken evenwijdig (hekwerk en haag) aan een a-water in de beschermingszone van het a-water ter hoogte van Pietseweg 6B te Oud Gastel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1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1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1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ietseweg 6B te Oud 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14</meta:user-defined>
    <meta:user-defined meta:name="OVERHEIDop.WsbID/DC.identifier">wsb-2018-110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RV 6b</meta:user-defined>
    <meta:user-defined meta:name="OVERHEIDop.woonplaats">Oud Gastel</meta:user-defined>
    <meta:user-defined meta:name="OVERHEIDop.straatnaam">Piet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758|exb-2018-65032</meta:user-defined>
    <meta:user-defined meta:name="OVERHEID.EPSG28992/DC.spatial">92378 401008</meta:user-defined>
    <meta:user-defined meta:name="OVERHEIDop.versieInformatie"/>
  </office:meta>
</office:document-meta>
</file>