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llerdijk / Paralle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oktober 2019 voor:</text:p>
            <text:p text:style-name="common-al"/>
            <text:list text:style-name="id1-3-2-1-1-3">
              <text:list-item text:style-override="id1-3-2-1-1-3-1">
                <text:number>1.</text:number>
                <text:p text:style-name="al">het tijdelijk ontgraven binnen de beschermingszone B van waterstaatswerk primaire waterkering 53 en het leggen van twee leidingen over waterstaatswerk primaire waterkering 53, inclusief beschermingszone A en B ter plaatse van de Schellerdijk / Parallelweg in Zwolle (<text:span text:style-name="nadrukcur">dossiernummer Z/18/022251; verzenddatum 6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chellerdijk / Parallel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2</meta:user-defined>
    <meta:user-defined meta:name="OVERHEIDop.WsbID/DC.identifier">wsb-2018-110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BV 6a</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49 500222</meta:user-defined>
    <meta:user-defined meta:name="OVERHEIDop.versieInformatie"/>
  </office:meta>
</office:document-meta>
</file>