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anenbergring te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overige watergang en het aanleggen van een wadi voor het plan Spoorlanden nabij de Manenbergring te IJsselmuiden (<text:span text:style-name="nadrukcur">dossiernummer Z/18/022549; verzenddatum 6 nov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1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1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anenbergring te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11</meta:user-defined>
    <meta:user-defined meta:name="OVERHEIDop.WsbID/DC.identifier">wsb-2018-110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meta:user-defined>
    <meta:user-defined meta:name="OVERHEIDop.woonplaats">IJsselmuiden</meta:user-defined>
    <meta:user-defined meta:name="OVERHEIDop.straatnaam">Manenberg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666 507477</meta:user-defined>
    <meta:user-defined meta:name="OVERHEIDop.versieInformatie"/>
  </office:meta>
</office:document-meta>
</file>