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Larinkmars 4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drie poelen en een fietspad binnen waterstaatswerk primaire watergang OV. (Overijsselse Vecht) nabij de Larinkmars 4 in Ommen  (<text:span text:style-name="nadrukcur">dossiernummer Z/18/022537; verzenddatum 6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1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Larinkmars 4 in Om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0</meta:user-defined>
    <meta:user-defined meta:name="OVERHEIDop.WsbID/DC.identifier">wsb-2018-110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31RB 4</meta:user-defined>
    <meta:user-defined meta:name="OVERHEIDop.woonplaats">Ommen</meta:user-defined>
    <meta:user-defined meta:name="OVERHEIDop.straatnaam">Larinkmar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979 503484</meta:user-defined>
    <meta:user-defined meta:name="OVERHEIDop.versieInformatie"/>
  </office:meta>
</office:document-meta>
</file>