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HDSR 9866) voor het aanpassen van de waterhuishouding in het kader van nieuwbouwlocatie het Vierde Kwadrant te Kockengen. (code HDSR 22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) verleend voor het versneld afvoeren en lozen van hemelwater vanaf nieuw verhard oppervlak; het graven van nieuwe watergangen en verbreden van bestaande watergangen; het aanleggen van natuurvriendelijke oevers; het aanleggen van 5 dammen met duiker; het aanleggen van uitstroomvoorzieningen voor hemelwater; het aanleggen van 2 inlaatplaatsen voor de maaiboot. Op de locatie nieuwbouwlocatie het Vierde Kwadrant te Kockengen. Dit besluit is verzonden op 6 februari 2018.</text:p>
            <text:p text:style-name="common-al">
            <text:span text:style-name="nadrukvet">Ter inzage</text:span>
          </text:p>
            <text:p text:style-name="common-al">U kunt de vergunning en de bijbehorende stukken inzien van 9 februari tot en met 23 maart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HDSR 9866) voor het aanpassen van de waterhuishouding in het kader van nieuwbouwlocatie het Vierde Kwadrant te Kockengen. (code HDSR 220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01</meta:user-defined>
    <meta:user-defined meta:name="OVERHEIDop.WsbID/DC.identifier">wsb-2018-1101</meta:user-defined>
    <meta:user-defined meta:name="OVERHEID.TaxonomieBeleidsagenda/OVERHEID.category">Ruimte en infrastructuur | Organisatie en beleid</meta:user-defined>
    <meta:user-defined meta:name="OVERHEIDop.referentienummer">HDSR 22077</meta:user-defined>
    <meta:user-defined meta:name="DCTERMS.abstract">Watervergunning (wijziging HDSR 9866) voor het aanpassen van de waterhuishouding in het kader van nieuwbouwlocatie het Vierde Kwadrant te Kockeng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BT 8</meta:user-defined>
    <meta:user-defined meta:name="OVERHEIDop.woonplaats">Kockengen</meta:user-defined>
    <meta:user-defined meta:name="OVERHEIDop.straatnaam">Prinses Iren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077 - Wijziging|exb-2018-7428</meta:user-defined>
    <meta:user-defined meta:name="OVERHEIDop.externeBijlage">Bijlage 1 HDSR 22077 - dwarsprofielen|exb-2018-7429</meta:user-defined>
    <meta:user-defined meta:name="OVERHEIDop.externeBijlage">Bijlage 2 HDSR 22077 - nieuw opp en duikers|exb-2018-7430</meta:user-defined>
    <meta:user-defined meta:name="OVERHEID.EPSG28992/DC.spatial">125223 462511</meta:user-defined>
    <meta:user-defined meta:name="OVERHEIDop.versieInformatie"/>
  </office:meta>
</office:document-meta>
</file>