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tation Rotterdam Alexander in Rotterdam</text:p>
      <text:section text:name="zakelijke-mededeling_id1-3-2" text:style-name="zakelijke-mededeling">
        <text:section text:name="zakelijke-mededeling-tekst_id1-3-2-1" text:style-name="zakelijke-mededeling-tekst">
          <text:section text:name="tekst_id1-3-2-1-1" text:style-name="tekst">
            <text:p text:style-name="common-al">(2018-013504) Het onttrekken van grondwater bij de herontwikkeling Station Rotterdam Alexander in Rotterdam. Tussen eind oktober 2018 en half maart 2019 wordt er grondwater onttrokken met een debiet van maximaal 10 m3/uur. </text:p>
            <text:p text:style-name="common-al">De melding betreft een wijziging van de start-, en einddatum van een eerdere melding met kenmerk 2018-001443.</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0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Station Rotterdam Alexander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09</meta:user-defined>
    <meta:user-defined meta:name="OVERHEIDop.WsbID/DC.identifier">wsb-2018-110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8AV</meta:user-defined>
    <meta:user-defined meta:name="OVERHEIDop.woonplaats">Rotterdam</meta:user-defined>
    <meta:user-defined meta:name="OVERHEIDop.straatnaam">Marten Mees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700 440792</meta:user-defined>
    <meta:user-defined meta:name="OVERHEIDop.versieInformatie"/>
  </office:meta>
</office:document-meta>
</file>