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aanbrengen en hebben uitwateringsbuis in waterloop WL0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R.C. Wiggers te Enter voor het aanbrengen en hebben van een uitwateringsbuis onder het onderhoudspad op de rechteroever en in de waterloop WL01823 (Elsgraven), kadastraal bekend als gemeente Wierden, sectie Z, nummer 344.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2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aanbrengen en hebben uitwateringsbuis in waterloop WL018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08</meta:user-defined>
    <meta:user-defined meta:name="OVERHEIDop.WsbID/DC.identifier">wsb-2018-110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TS 7</meta:user-defined>
    <meta:user-defined meta:name="OVERHEIDop.woonplaats">Ambt Delden</meta:user-defined>
    <meta:user-defined meta:name="OVERHEIDop.straatnaam">Oude 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017</meta:user-defined>
    <meta:user-defined meta:name="OVERHEID.EPSG28992/DC.spatial">243879 480593</meta:user-defined>
    <meta:user-defined meta:name="OVERHEIDop.versieInformatie"/>
  </office:meta>
</office:document-meta>
</file>