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ATERWET, HOPWEG 21 TE 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<text:span text:style-name="nadrukvet">Staatsbosbeheer </text:span>te Amsterdam is een beschikking verleend op grond van artikel 6.2, lid 1 van de Waterwet. De beschikking is verleend voor het lozen van afvalwater dat afkomstig is van een was- en tankplaats behorende tot de inrichting gelegen aan de <text:span text:style-name="nadrukvet">Hopweg 21 </text:span>te <text:span text:style-name="nadrukvet">Bant</text:span> in een oppervlaktewaterlichaam. 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beschikking ligt <text:span text:style-name="nadrukvet">tot 20 december 2018</text:span> ter inzage: </text:p>
            <text:p text:style-name="common-al"/>
            <text:p text:style-name="common-al">op het kantoor van het waterschap, Lindelaan 20 te Lelystad gedurende werkdagen van 09.00-12.00 uur en van 13.30-16.30 uur. Op verzoek kunnen de stukken ook buiten kantooruren worden ingezien. Voor een afspraak kunt u bellen met het waterschapshuis, telefoonnummer (0320) 274 911. De beschikking is tevens in te zien via de internetsite van het waterschap: www.zuiderzeeland.nl/actueel/bekendmakingen/;</text:p>
            <text:p text:style-name="common-al"/>
            <text:p text:style-name="common-al">in het gemeentehuis van de gemeente Noordoostpolder, Harmen Visserplein 1 te Emmeloord.</text:p>
            <text:p text:style-name="common-al"/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 </text:p>
            <text:p text:style-name="common-al">Degene die een bezwaarschrift heeft ingediend kan tevens een verzoek tot het treffen van een voorlopige voorziening indienen bij de Voorzieningenrechter van de Rechtbank Midden-Nederland,</text:p>
            <text:p text:style-name="common-al">afdeling Bestuursrecht, Postbus 16005, 3500 DA Utrecht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Voor nadere inlichtingen kunt u zich richt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00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0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0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ATERWET, HOPWEG 21 TE BAN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11005</meta:user-defined>
    <meta:user-defined meta:name="OVERHEIDop.WsbID/DC.identifier">wsb-2018-11005</meta:user-defined>
    <meta:user-defined meta:name="OVERHEID.TaxonomieBeleidsagenda/OVERHEID.category">Natuur en milieu | Organisatie en beleid</meta:user-defined>
    <meta:user-defined meta:name="OVERHEIDop.referentienummer">ZZL/PPAWP-L/2018/553161</meta:user-defined>
    <meta:user-defined meta:name="DCTERMS.abstract">Aan Staatsbosbeheer te Amsterdam is een beschikking verleend op grond van artikel 6.2, lid 1 van de Waterwet voor het lozen van afvalwater van een was- en tankplaats aan de Hopweg 21 te Ban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314</meta:user-defined>
    <meta:user-defined meta:name="OVERHEIDop.woonplaats">Bant</meta:user-defined>
    <meta:user-defined meta:name="OVERHEIDop.straatnaam">Hopweg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beschikking Waterwet|exb-2018-65002</meta:user-defined>
    <meta:user-defined meta:name="OVERHEID.EPSG28992/DC.spatial">182763 533542</meta:user-defined>
    <meta:user-defined meta:name="OVERHEIDop.versieInformatie"/>
  </office:meta>
</office:document-meta>
</file>