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ATERWET, KITSWEG 1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taatsbosbeheer </text:span>te Amsterdam is een beschikking verleend op grond van artikel 6.2, lid 1 van de Waterwet. De beschikking is verleend voor het lozen van afvalwater dat afkomstig is van een was- en tankplaats behorende tot de inrichting gelegen aan de <text:span text:style-name="nadrukvet">Kitsweg 1</text:span> te <text:span text:style-name="nadrukvet">Lelystad</text:span> in een oppervlaktewaterlichaam. </text:p>
            <text:p text:style-name="common-al">Aan de beschikking zijn voorschriften verbonden in het belang van de bescherming van het milieu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Genoemde beschikking ligt <text:span text:style-name="nadrukvet">tot 20 december 2018</text:span> ter inzage: </text:p>
            <text:p text:style-name="common-al"/>
            <text:list text:style-name="id1-3-2-1-1-8">
              <text:list-item text:style-override="id1-3-2-1-1-8-1">
                <text:number>1.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 274 911. De beschikking is tevens in te zien via de internetsite van het waterschap: www.zuiderzeeland.nl/actueel/bekendmakingen/;</text:p>
              </text:list-item>
              <text:list-item text:style-override="id1-3-2-1-1-8-2">
                <text:number>2.</text:number>
                <text:p text:style-name="al">bij de Stadswinkel, Stadhuisplein 2 te Lelystad op maandag t/m vrijdag van 08.30-17.00 uur.</text:p>
              </text:list-item>
            </text:list>
            <text:p text:style-name="common-al"/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00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0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0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KITSWEG 1 TE LELY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11004</meta:user-defined>
    <meta:user-defined meta:name="OVERHEIDop.WsbID/DC.identifier">wsb-2018-11004</meta:user-defined>
    <meta:user-defined meta:name="OVERHEID.TaxonomieBeleidsagenda/OVERHEID.category">Natuur en milieu | Organisatie en beleid</meta:user-defined>
    <meta:user-defined meta:name="OVERHEIDop.referentienummer">ZZL/PPAWP-L/2018/553165</meta:user-defined>
    <meta:user-defined meta:name="DCTERMS.abstract">Aan Staatsbosbeheer te Amsterdam is een beschikking verleend op grond van artikel 6.2, lid 1 van de Waterwet. voor het lozen van afvalwater van een was- en tankplaats aan de Kitsweg 1 te Lelysta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18</meta:user-defined>
    <meta:user-defined meta:name="OVERHEIDop.woonplaats">Lelystad</meta:user-defined>
    <meta:user-defined meta:name="OVERHEIDop.straatnaam">Kits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Waterwet|exb-2018-65001</meta:user-defined>
    <meta:user-defined meta:name="OVERHEID.EPSG28992/DC.spatial">157083 496648</meta:user-defined>
    <meta:user-defined meta:name="OVERHEIDop.versieInformatie"/>
  </office:meta>
</office:document-meta>
</file>