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het uitvoeren van waterhuishoudkundige werkzaamheden ter hoogte van Heksenwiellaan 81-105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P03001 ingevolge de Keur waterschap Brabantse Delta 2015 bekend gemaakt op 24 oktober 2018 voor het aanplanten van bomen in de beschermingszone/talud van een a-water ter hoogte van Heksenwiellaan 81-105 in de gemeen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5 okto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7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003</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003</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003</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uitvoeren van waterhuishoudkundige werkzaamheden ter hoogte van Heksenwiellaan 81-105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07</meta:user-defined>
    <meta:user-defined meta:name="OVERHEIDop.publicationIssue">11003</meta:user-defined>
    <meta:user-defined meta:name="OVERHEIDop.WsbID/DC.identifier">wsb-2018-1100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3HD 91</meta:user-defined>
    <meta:user-defined meta:name="OVERHEIDop.woonplaats">Breda</meta:user-defined>
    <meta:user-defined meta:name="OVERHEIDop.straatnaam">Heksenwiellaa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3001|exb-2018-64994</meta:user-defined>
    <meta:user-defined meta:name="OVERHEID.EPSG28992/DC.spatial">110199 404171</meta:user-defined>
    <meta:user-defined meta:name="OVERHEIDop.versieInformatie"/>
  </office:meta>
</office:document-meta>
</file>