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Kanaalstraat-Koningsdijk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3060 ingevolge de Keur waterschap Brabantse Delta 2015 bekend gemaakt op 2 november 2018 voor het aanleggen van een glasvezelkabel en mantelbuis door middel van een open ontgraving in de lengterichting van de kering P35, Statendamsedijk, ter hoogte van de Kanaalstraat-Koningsdijk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0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Kanaalstraat-Koningsdijk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1001</meta:user-defined>
    <meta:user-defined meta:name="OVERHEIDop.WsbID/DC.identifier">wsb-2018-110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H 1</meta:user-defined>
    <meta:user-defined meta:name="OVERHEIDop.woonplaats">Oosterhout</meta:user-defined>
    <meta:user-defined meta:name="OVERHEIDop.straatnaam">Kanaa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060|exb-2018-64992</meta:user-defined>
    <meta:user-defined meta:name="OVERHEID.EPSG28992/DC.spatial">117614 406620</meta:user-defined>
    <meta:user-defined meta:name="OVERHEIDop.versieInformatie"/>
  </office:meta>
</office:document-meta>
</file>