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uurwerkshow in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Wagenvoort Vuurwerk BV te Wapenveld voor het houden van een vuurwerkshow op 27 april 2018 in het winterbed van de Vecht, ter hoogte van het perceel kadastraal bekend als gemeente Ambt-Ommen, sectie H, nummer 5194.</text:p>
            <text:p text:style-name="common-al">De vuurwerkshow wordt gehouden ter gelegenheid van Koningsdag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1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uurwerkshow in winterbed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00</meta:user-defined>
    <meta:user-defined meta:name="OVERHEIDop.WsbID/DC.identifier">wsb-2018-11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8b</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427</meta:user-defined>
    <meta:user-defined meta:name="OVERHEID.EPSG28992/DC.spatial">225017 503727</meta:user-defined>
    <meta:user-defined meta:name="OVERHEIDop.versieInformatie"/>
  </office:meta>
</office:document-meta>
</file>