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Koolmees 53 te Breda.</text:p>
      <text:section text:name="zakelijke-mededeling_id1-3-2" text:style-name="zakelijke-mededeling">
        <text:section text:name="zakelijke-mededeling-tekst_id1-3-2-1" text:style-name="zakelijke-mededeling-tekst">
          <text:section text:name="tekst_id1-3-2-1-1" text:style-name="tekst">
            <text:p text:style-name="common-al">Verlenen besluitnummer 18UTP03065 ingevolge de Keur waterschap Brabantse Delta 2015 bekend gemaakt op 5 november 2018 voor het aanbrengen van een overkapping die is aangebracht op een vlonder in de beschermingszone van een a-water ter hoogte van Koolmees 5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9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9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Koolmees 5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99</meta:user-defined>
    <meta:user-defined meta:name="OVERHEIDop.WsbID/DC.identifier">wsb-2018-10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5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65|exb-2018-64990</meta:user-defined>
    <meta:user-defined meta:name="OVERHEID.EPSG28992/DC.spatial">109653 403421</meta:user-defined>
    <meta:user-defined meta:name="OVERHEIDop.versieInformatie"/>
  </office:meta>
</office:document-meta>
</file>