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het uitvoeren van waterhuishoudkundige werkzaamheden ter hoogte van Markweg 11 te Strijbeek.</text:p>
      <text:section text:name="zakelijke-mededeling_id1-3-2" text:style-name="zakelijke-mededeling">
        <text:section text:name="zakelijke-mededeling-tekst_id1-3-2-1" text:style-name="zakelijke-mededeling-tekst">
          <text:section text:name="tekst_id1-3-2-1-1" text:style-name="tekst">
            <text:p text:style-name="common-al">Intrekken besluitnummer 18UTP01712  ingevolge de Keur waterschap Brabantse Delta 2015 bekend gemaakt op 5 november 2018 voor het aanleggen van een dam met duiker in een a-water ter hoogte van de Markweg 11 te Strijbeek en verlenen vergunning 18UTP03066 ingevolge de Keur waterschap Brabantse Delta 2015 bekend gemaakt op 5 november 2018 voor het verleggen van een dam met duiker in een a-water ter hoogte van Markweg 11 te Strijbee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6 november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7 nov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0998</text:span><text:line-break/><text:date style:data-style-name="dag" text:fixed="true" text:date-value="2018-11-07"/><text:line-break/><text:date style:data-style-name="jaar" text:fixed="true" text:date-value="2018-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998</text:span><text:date style:data-style-name="nicedate" text:fixed="true" text:date-value="2018-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998</text:span><text:date style:data-style-name="nicedate" text:fixed="true" text:date-value="2018-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het uitvoeren van waterhuishoudkundige werkzaamheden ter hoogte van Markweg 11 te Strijbeek.</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1-07</meta:user-defined>
    <meta:user-defined meta:name="OVERHEIDop.publicationIssue">10998</meta:user-defined>
    <meta:user-defined meta:name="OVERHEIDop.WsbID/DC.identifier">wsb-2018-10998</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856AC 11</meta:user-defined>
    <meta:user-defined meta:name="OVERHEIDop.woonplaats">Strijbeek</meta:user-defined>
    <meta:user-defined meta:name="OVERHEIDop.straatnaam">Markweg</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P03066|exb-2018-64983</meta:user-defined>
    <meta:user-defined meta:name="OVERHEID.EPSG28992/DC.spatial">113197 390848</meta:user-defined>
    <meta:user-defined meta:name="OVERHEIDop.versieInformatie"/>
  </office:meta>
</office:document-meta>
</file>