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een tijdelijke brug aan de Waalseweg 49(a) in Tull en ‘t Waal (HDSR32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een tijdelijke brug (tot uiterlijk 1 oktober 2019) in de kern- en beschermingszone van een primaire watergang op de locatie Waalseweg 49 (a) in Tull en ’t Waal in de gemeente Houten (code HDSR32677). </text:p>
            <text:p text:style-name="common-al">Dit besluit is verzonden op 5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7 dec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een tijdelijke brug aan de Waalseweg 49(a) in Tull en ‘t Waal (HDSR326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95</meta:user-defined>
    <meta:user-defined meta:name="OVERHEIDop.WsbID/DC.identifier">wsb-2018-10995</meta:user-defined>
    <meta:user-defined meta:name="OVERHEID.TaxonomieBeleidsagenda/OVERHEID.category">Ruimte en infrastructuur | Organisatie en beleid</meta:user-defined>
    <meta:user-defined meta:name="OVERHEIDop.referentienummer">HDSR 32677</meta:user-defined>
    <meta:user-defined meta:name="DCTERMS.abstract"> Watervergunning voor een tijdelijke brug aan de Waalseweg 49(a) in Tull en ‘t Waa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9NP 49</meta:user-defined>
    <meta:user-defined meta:name="OVERHEIDop.woonplaats">Tull en 't Waal</meta:user-defined>
    <meta:user-defined meta:name="OVERHEIDop.straatnaam">Waal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677|exb-2018-64946</meta:user-defined>
    <meta:user-defined meta:name="OVERHEIDop.externeBijlage">Bijlage HDSR 32677|exb-2018-64947</meta:user-defined>
    <meta:user-defined meta:name="OVERHEID.EPSG28992/DC.spatial">137867 445795</meta:user-defined>
    <meta:user-defined meta:name="OVERHEIDop.versieInformatie"/>
  </office:meta>
</office:document-meta>
</file>