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leg natuurvriendelijke oevers langs de Vierambachtenboezem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projectplan aanleg natuurvriendelijke oevers langs de Vierambachtenboezem in Spijkenisse hebben vastgesteld op 1 november 2018. </text:p>
            <text:p text:style-name="common-al">Het waterschap legt natuurvriendelijke oevers langs de Vierambachtenboezem in Spijkenisse aan. Door flauw aflopende oevers aan te leggen, creëren we een leefomgeving voor een grotere variëteit aan waterdieren en –planten. Dit draagt bij aan een betere waterkwaliteit. Met de aanleg van deze oevers wordt een deel van de Europese Kader Richtlijn Waterdoelstelling van het waterschap ingevuld.</text:p>
            <text:p text:style-name="common-al">Het projectplan ligt van 7 november tot en met 18 december 2018 ter inzage bij:</text:p>
            <text:p text:style-name="common-al">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Heleen van der Weijd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leg natuurvriendelijke oevers langs de Vierambachtenboezem in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4</meta:user-defined>
    <meta:user-defined meta:name="OVERHEIDop.WsbID/DC.identifier">wsb-2018-109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KR 80</meta:user-defined>
    <meta:user-defined meta:name="OVERHEIDop.woonplaats">Spijkenisse</meta:user-defined>
    <meta:user-defined meta:name="OVERHEIDop.straatnaam">J. de Baa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NVO Vierambachtenboezem|exb-2018-64927</meta:user-defined>
    <meta:user-defined meta:name="OVERHEID.EPSG28992/DC.spatial">81225 429333</meta:user-defined>
    <meta:user-defined meta:name="OVERHEIDop.versieInformatie"/>
  </office:meta>
</office:document-meta>
</file>