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een hogedrukgasleiding bij een waterkering en een watergang op de locatie nabij Noordzijde 109 in Bodegraven (HDSR324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pareren van een hogedrukgasleiding in de keurzones van een regionale waterkering en een tertiaire watergang op de locatie nabij Noordzijde 109 in Bodegraven. (code HDSR32409). </text:p>
            <text:p text:style-name="common-al">Dit besluit is verzonden op 5 november 2018.</text:p>
            <text:p text:style-name="tussenkopcur">
            <text:span text:style-name="nadrukvet">Ter inzage </text:span>
          </text:p>
            <text:p text:style-name="common-al">U kunt de vergunning en de bijbehorende stukken inzien tot en met 17 dec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pareren van een hogedrukgasleiding bij een waterkering en een watergang op de locatie nabij Noordzijde 109 in Bodegraven (HDSR324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93</meta:user-defined>
    <meta:user-defined meta:name="OVERHEIDop.WsbID/DC.identifier">wsb-2018-10993</meta:user-defined>
    <meta:user-defined meta:name="OVERHEID.TaxonomieBeleidsagenda/OVERHEID.category">Ruimte en infrastructuur | Organisatie en beleid</meta:user-defined>
    <meta:user-defined meta:name="OVERHEIDop.referentienummer">HDSR 32409</meta:user-defined>
    <meta:user-defined meta:name="DCTERMS.abstract">Watervergunning voor het repareren van een hogedrukgasleiding bij een waterkering en een watergang op de locatie nabij Noordzijde 109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RE 109</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409|exb-2018-64918</meta:user-defined>
    <meta:user-defined meta:name="OVERHEIDop.externeBijlage">Bijlage HDSR 32409|exb-2018-64919</meta:user-defined>
    <meta:user-defined meta:name="OVERHEID.EPSG28992/DC.spatial">112349 454945</meta:user-defined>
    <meta:user-defined meta:name="OVERHEIDop.versieInformatie"/>
  </office:meta>
</office:document-meta>
</file>